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ext_20_body">
      <style:text-properties style:font-name="Times New Roman" fo:font-size="11pt" fo:font-style="italic" style:text-underline-style="solid" style:text-underline-width="auto" style:text-underline-color="font-color" style:font-size-asian="11pt" style:font-style-asian="italic"/>
    </style:style>
    <style:style style:name="P8" style:family="paragraph" style:parent-style-name="Text_20_body">
      <style:text-properties style:font-name="Times New Roman" fo:font-size="11pt" fo:font-style="italic" style:font-size-asian="11pt" style:font-style-asian="italic"/>
    </style:style>
    <style:style style:name="P9" style:family="paragraph" style:parent-style-name="Tekst_20_podstawowy_20_2">
      <style:paragraph-properties fo:margin-left="-0.026cm" fo:margin-right="0cm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10" style:family="paragraph" style:parent-style-name="Text_20_body">
      <style:paragraph-properties fo:margin-left="0.556cm" fo:margin-right="0cm" fo:text-indent="-0.503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11" style:family="paragraph" style:parent-style-name="Heading_20_2">
      <style:text-properties style:font-name="Times New Roman"/>
    </style:style>
    <style:style style:name="P12" style:family="paragraph" style:parent-style-name="Tekst_20_podstawowy_20_2">
      <style:paragraph-properties fo:margin-left="0.556cm" fo:margin-right="0cm" fo:text-indent="-0.503cm" style:auto-text-indent="false">
        <style:tab-stops/>
      </style:paragraph-properties>
      <style:text-properties style:font-name="Times New Roman" fo:font-size="11pt" fo:font-style="italic" fo:font-weight="bold" style:font-size-asian="11pt" style:font-style-asian="italic" style:font-weight-asian="bold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-0.053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use-window-font-color="true" fo:language="pl" fo:country="PL" fo:font-style="normal" fo:font-weight="normal" style:letter-kerning="true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l" fo:country="PL" fo:font-style="normal" fo:font-weight="bold" style:letter-kerning="true" style:font-name-asian="Lucida Sans Unicode1" style:language-asian="zxx" style:country-asian="none" style:font-style-asian="normal" style:font-weight-asian="bold" style:font-name-complex="Tahoma2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l" fo:country="PL" fo:font-style="normal" style:text-underline-style="none" fo:font-weight="normal" style:letter-kerning="true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pl" fo:country="PL" fo:font-style="normal" style:text-underline-style="none" style:letter-kerning="true" style:font-name-asian="Lucida Sans Unicode1" style:language-asian="zxx" style:country-asian="none" style:font-style-asian="normal" style:font-name-complex="Tahoma2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style:text-underline-style="none" fo:font-weight="bold" style:letter-kerning="true" style:font-name-asian="Lucida Sans Unicode1" style:language-asian="zxx" style:country-asian="none" style:font-style-asian="normal" style:font-weight-asian="bold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style:text-underline-style="none" fo:font-weight="bold" style:letter-kerning="true" style:font-name-asian="Lucida Sans Unicode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0" style:family="text">
      <style:text-properties fo:color="#ff0000" fo:language="pl" fo:country="PL" fo:font-style="normal" style:text-underline-style="none" style:letter-kerning="true" style:font-name-asian="Lucida Sans Unicode1" style:language-asian="zxx" style:country-asian="none" style:font-style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fo:color="#000000" fo:language="pl" fo:country="PL" fo:font-style="normal" style:text-underline-style="none" fo:font-weight="normal" style:letter-kerning="true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fo:language="pl" fo:country="PL" fo:font-style="normal" style:text-underline-style="none" style:letter-kerning="true" style:font-name-asian="Lucida Sans Unicode1" style:language-asian="zxx" style:country-asian="none" style:font-style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/>
      <text:p text:style-name="P6"/>
      <text:p text:style-name="P6"/>
      <text:p text:style-name="P6"/>
      <text:p text:style-name="P6"><text:s text:c="13"/>Sobótka, 02.09.2009 </text:p>
      <text:p text:style-name="P2"><text:s text:c="83"/></text:p>
      <text:p text:style-name="P3"><text:s text:c="36"/></text:p>
      <text:p text:style-name="P3"/>
      <text:h text:style-name="P11" text:outline-level="2">W Y K A Z <text:s/>Nr <text:s text:c="3"/>20/2009</text:h>
      <text:p text:style-name="P5">nieruchomości przeznaczonych do dzierżawy</text:p>
      <text:p text:style-name="P4"/>
      <text:p text:style-name="P4"/>
      <text:p text:style-name="P8">Burmistrz Miasta i Gminy w Sobótce działając na podstawie art. 35 ust. 1 i 2 ustawy z dnia 21 sierpnia 1997r. o gospodarce nieruchomościami (Dz. U. z 2004 r. Nr 261, poz. 2603 z późn. zm.) , podaje do publicznej wiadomości, że zamierza wydzierżawić w trybie bezprzetargowym na okres do 3 lat, <text:s/>nieruchomości będące własnością Gminy Sobótka : </text:p>
      <text:p text:style-name="P8"/>
      <text:list xml:id="list33328533" text:style-name="WW8Num1">
        <text:list-header>
          <text:p text:style-name="P14"><text:span text:style-name="T4">1. Nieruchomość oznaczona jako część działki 5/76 AM1, obręb Sulistrowiczki o pow. 106 m2, z przeznaczeniem <text:s/>na poprawienie warunków zagospodarowania letniskowej działki przyległej. <text:s/></text:span><text:span text:style-name="T6">Oznaczenie nieruchomości w ewidencji gruntów: PsIV</text:span><text:span text:style-name="T11">– pastwisko. Nieruchomość nie posiada urządzonej księgi wieczystej.</text:span><text:span text:style-name="T6"> Czynsz dzierżawny wynosi 3,50 zł/1 m2. Płatność <text:s/>czynszu – 1 raz w roku.</text:span></text:p>
          <text:p text:style-name="P15"><text:span text:style-name="T6">2. Nieruchomość oznaczona jako część działki 548/3 AM1, obręb Strzegomianyo pow. <text:s/>86 m2, z przeznaczeniem <text:s/>na poprawienie warunków zagospodarowania letniskowej działki przyległej. <text:s/>Oznaczenie nieruchomości w ewidencji gruntów: RIIIb- grunty orne</text:span><text:span text:style-name="T11">. Nieruchomość nie posiada urządzonej księgi wieczystej.</text:span><text:span text:style-name="T6"> Czynsz dzierżawny wynosi 3,50 zł/1 m2. Płatność <text:s/>czynszu – 1 raz w roku</text:span></text:p>
        </text:list-header>
      </text:list>
      <text:p text:style-name="P10"><text:s text:c="4"/>3. Nieruchomość oznaczona jako działka nr <text:span text:style-name="T14">188 </text:span>AM 1, obręb Wojnarowice o pow. 400 m2, z przeznaczeniem na ogrody przydomowe. <text:span text:style-name="T7">Oznaczenie nieruchomości w ewidencji gruntów: </text:span><text:span text:style-name="T12">ws- rowy. Nieruchomość posiada urządzoną księgę wieczystą o nr 170312.</text:span><text:span text:style-name="T7"> Czynsz dzierżawny wynosi 0,09 zł/1 m2. Płatność <text:s/>czynszu – 1 raz w roku.</text:span></text:p>
      <text:p text:style-name="P12"/>
      <text:p text:style-name="P9"><text:span text:style-name="T3">Szczegółowe informacj</text:span>e o nieruchomości zamieszczonej w wykazie można uzyskać w Urzędzie Miasta i Gminy Sobótka, w Referacie Gospodarki Nieruchomościami, Planowania Przestrzennego <text:line-break/>i Budownictwa, pok. nr 6, w godzinach 8.00 do 15.00, telefon (071) 3351234</text:p>
      <text:p text:style-name="P7"/>
      <text:p text:style-name="P7">Wykaz wywiesza się na tablicy ogłoszeń w siedzibie Urzędu Miasta i Gminy Sobótka, ul. Rynek 1, <text:s/>na okres 21 dni. <text:s/></text:p>
      <text:p text:style-name="P3"><text:span text:style-name="T1"><text:s text:c="7"/></text:span><text:span text:style-name="T2"><text:s/></text:span><text:span text:style-name="T1"><text:s text:c="3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weight="bold" style:font-weight-asian="bold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dc:title>                                                               </dc:title>
    <meta:initial-creator>Sekretarz</meta:initial-creator>
    <meta:creation-date>2007-06-11T10:51:00</meta:creation-date>
    <dc:date>2009-09-01T15:27:16.25</dc:date>
    <meta:print-date>2009-09-01T14:34:15.36</meta:print-date>
    <dc:language>pl-PL</dc:language>
    <meta:editing-cycles>21</meta:editing-cycles>
    <meta:editing-duration>PT42H30M16S</meta:editing-duration>
    <meta:document-statistic meta:table-count="0" meta:image-count="0" meta:object-count="0" meta:page-count="1" meta:paragraph-count="12" meta:word-count="271" meta:character-count="2001"/>
    <meta:user-defined meta:name="Info 1"/>
    <meta:user-defined meta:name="Info 2"/>
    <meta:user-defined meta:name="Info 3"/>
    <meta:user-defined meta:name="Info 4"/>
  </office:meta>
</office:document-meta>
</file>