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6" style:family="paragraph" style:parent-style-name="Tekst_20_podstawowy_20_2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7" style:family="paragraph" style:parent-style-name="Tekst_20_podstawowy_20_2">
      <style:paragraph-properties fo:text-align="justify" style:justify-single-word="false"/>
    </style:style>
    <style:style style:name="P8" style:family="paragraph" style:parent-style-name="Tekst_20_podstawowy_20_2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9" style:family="paragraph" style:parent-style-name="Text_20_body">
      <style:text-properties fo:font-size="11pt" fo:font-style="italic" style:font-size-asian="11pt" style:font-style-asian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/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3333"/>
    </style:style>
    <style:style style:name="T4" style:family="text">
      <style:text-properties fo:color="#ff3333" fo:font-size="10pt" style:font-size-asian="10pt" style:font-size-complex="10pt"/>
    </style:style>
    <style:style style:name="T5" style:family="text">
      <style:text-properties fo:color="#ff3333" style:font-name="Times New Roman"/>
    </style:style>
    <style:style style:name="T6" style:family="text">
      <style:text-properties fo:color="#ff3333" style:font-name="Times New Roman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 text:c="126"/>Sobótka, 2009-09-09</text:p>
      <text:p text:style-name="P5"><text:s text:c="106"/></text:p>
      <text:p text:style-name="P5"/>
      <text:h text:style-name="Heading_20_2" text:outline-level="2">W Y K A Z</text:h>
      <text:p text:style-name="P3">nieruchomości przeznaczonych do dzierżawy</text:p>
      <text:p text:style-name="P2"/>
      <text:p text:style-name="P9">Burmistrz Miasta i Gminy w Sobótce działając na podstawie art. 35 ust. 1 i 2 ustawy z dnia 21 sierpnia 1997r. o gospodarce nieruchomościami (Dz. U. z 2004 r. Nr 261, poz. 2603 z późn. zm.) oraz § 2 ust. 4, pkt 1 Uchwały Rady Miejskiej Nr XXV/211/2004 z dnia 1 grudnia 2004 r., w sprawie zasad gospodarowania nieruchomościami stanowiącymi własność gminy Sobótka, podaje do publicznej wiadomości, że zamierza wydzierżawić w trybie bez przetargowym na okres do 3 lat, niżej wymienione nieruchomości będące własnością Gminy Sobótka : </text:p>
      <text:p text:style-name="P4"/>
      <text:p text:style-name="P10"><text:span text:style-name="T1">1) Nieruchomość oznaczona wg ewidencji gruntów jako cz. dz. nr 25/3, AM-15, obręb Sobótka, pow. 0,0020 ha; B – tereny mieszkaniowe. KW- </text:span><text:span text:style-name="T2">94832</text:span><text:span text:style-name="T1">. Przeznaczenie – grunt, na którym stoi garaż dzierżawcy. </text:span><text:span text:style-name="T2">Wysokość opłaty: 56,00 zł. Termin wnoszenia opłat: wg umowy. <text:s/></text:span></text:p>
      <text:p text:style-name="P11">2) Nieruchomość oznaczona wg ewidencji gruntów jako dz. nr 58/2, AM-17, obręb Sobótka, pow. 0,0132 ha; Bp – zurbanizowane tereny niezabudowane. KW - 124873. Przeznaczenie – plac zabaw. <text:span text:style-name="T8">Wysokość opłaty: 462,00 zł. Termin wnoszenia opłat: wg umowy. </text:span></text:p>
      <text:p text:style-name="P11">3) Nieruchomość oznaczona wg ewidencji gruntów jako dz. nr 24, AM-12, obręb Strzeblów, pow. 0,1097 ha; Ps III- pastwiska trwałe. KW – 94650. Przeznaczenie –cele rolne (uprawa warzyw). <text:span text:style-name="T8">Wysokość opłaty: 98,73 zł. Termin wnoszenia opłat: wg umowy. </text:span></text:p>
      <text:p text:style-name="P11">4) Nieruchomość oznaczona wg ewidencji gruntów jako dz. nr 21, AM-16, obręb Sobótka, pow. 0,0218 ha; dr- droga, KW 243907. Przeznaczenie – powiększenie działki budowlanej. <text:span text:style-name="T8">Wysokość opłaty: 261,60 zł. Termin wnoszenia opłat: wg umowy. </text:span></text:p>
      <text:p text:style-name="P11">5) Nieruchomość oznaczona wg ewidencji gruntów jako cz. dz. nr 3/2, AM-26, obręb Sobótka, pow. 0,0510 ha; Ps V- pastwiska trwałe. KW 128196. Przeznaczenie – cele rolne (ogród przydomowy). <text:span text:style-name="T8">Wysokość opłaty: 45,90 zł. Termin wnoszenia opłat: wg umowy.</text:span></text:p>
      <text:p text:style-name="P11">6) Nieruchomość oznaczona wg ewidencji gruntów jako dz. nr 28/6, AM-16, obręb Sobótka, pow. 0,0245 ha; RIVa – grunty orne. KW 123366 Przeznaczenie- poprawienie warunków zagospodarowania nieruchomości przyległej. <text:span text:style-name="T8">Wysokość opłaty: </text:span><text:span text:style-name="T7">294,00 zł</text:span><text:span text:style-name="T8">. Termin wnoszenia opłat: wg umowy. </text:span><text:span text:style-name="T3"><text:s text:c="3"/></text:span></text:p>
      <text:p text:style-name="P11">7) Nieruchomość oznaczona wg ewidencji gruntów jako dz. nr 28/9, AM-16, obręb Sobótka, pow. 0,0196 ha.RIVa – grunty orne. KW 123366 Przeznaczenie -poprawienie warunków zagospodarowania nieruchomości przyległej. <text:span text:style-name="T8">Wysokość opłaty: </text:span><text:span text:style-name="T7">235,20 zł</text:span><text:span text:style-name="T8">. Termin wnoszenia opłat: wg umowy.</text:span> <text:span text:style-name="T3"><text:s text:c="2"/></text:span></text:p>
      <text:p text:style-name="P11">8) Nieruchomość oznaczona wg ewidencji gruntów jako dz. nr 28/5, AM-16, obręb Sobótka, pow. 0,0326 ha; RIVa, RV – grunty orne. KW 123366. Przeznaczenie - poprawienie warunków zagospodarowania nieruchomości przyległej. <text:s text:c="2"/><text:span text:style-name="T8">Wysokość opłaty: </text:span><text:span text:style-name="T7">391,20 <text:s/>zł</text:span><text:span text:style-name="T8">. Termin wnoszenia opłat: wg umowy. </text:span><text:span text:style-name="T3"><text:s/></text:span></text:p>
      <text:p text:style-name="P11">9) Nieruchomość oznaczona wg ewidencji gruntów jako dz. nr 28/10, AM-16, obręb Sobótka, pow. 0,0226 ha; B/RIVa. -tereny mieszkaniowe, grunty orne. KW 123366. Przeznaczenie - poprawienie warunków zagospodarowania nieruchomości przyległej. <text:span text:style-name="T8">Wysokość opłaty: </text:span><text:span text:style-name="T7">271,20 zł</text:span><text:span text:style-name="T8">. Termin wnoszenia opłat: wg umowy.</text:span> <text:span text:style-name="T3"><text:s text:c="2"/></text:span></text:p>
      <text:p text:style-name="P11">10) Nieruchomość oznaczona wg ewidencji gruntów jako dz. nr 28/11, AM-16, obręb Sobótka, pow. 0,0345 ha; B/RVa - tereny mieszkaniowe, grunty orne. KW 123366.<text:span text:style-name="T3"> </text:span>Przeznaczenie - poprawienie warunków zagospodarowania nieruchomości przyległej. <text:span text:style-name="T8">Wysokość opłaty: 414,00 zł. Termin wnoszenia opłat: wg umowy.</text:span> </text:p>
      <text:p text:style-name="P11"><text:span text:style-name="T3"/></text:p>
      <text:p text:style-name="P11"><text:soft-page-break/><text:span text:style-name="T8">11) Nieruchomość oznaczona wg ewidencji gruntów jako cz. dz. nr 55/9, AM-17, obręb Sobótka, pow. 12 m2; Bp -zurbanizowane tereny niezabudowane. </text:span><text:span text:style-name="T7">KW 123366.</text:span><text:span text:style-name="T5"> </text:span><text:span text:style-name="T8">Przeznaczenie - handel i usługi. Wysokość opłaty: 856,80</text:span><text:span text:style-name="T5"> </text:span><text:span text:style-name="T7">zł</text:span><text:span text:style-name="T8">. Termin wnoszenia opłat: wg umowy.</text:span><text:span text:style-name="T7"> </text:span></text:p>
      <text:p text:style-name="P11">12) Nieruchomość oznaczona w ewidencji gruntów jako dz. nr 391/6, AM1, obręb Rogów Sobócki, pow.1,50 ha; R- grunty orne. KW 95739. Przeznaczenie - uprawy rolnicze. <text:span text:style-name="T8">Wysokość opłaty: 1.350,00</text:span><text:span text:style-name="T5"> </text:span><text:span text:style-name="T7">zł</text:span><text:span text:style-name="T8">. Termin wnoszenia opłat: wg umowy.</text:span><text:span text:style-name="T7"> </text:span></text:p>
      <text:p text:style-name="P11"><text:span text:style-name="T8">13) Nieruchomość oznaczona wg ewidencji gruntów jako dz. nr 73, AM 1, obręb Olbrachtowice, pow.0,50ha; R- grunty orne. KW 128210. Przeznaczenie - uprawy rolnicze. Wysokość opłaty: 450</text:span><text:span text:style-name="T5"> </text:span><text:span text:style-name="T7">zł</text:span><text:span text:style-name="T8">. Termin wnoszenia opłat: wg umowy.</text:span><text:span text:style-name="T7"> </text:span></text:p>
      <text:p text:style-name="P12"/>
      <text:p text:style-name="P6">Do pozycji określonych w pkt 1, 2, 4, 6, 7, 8, 9, 10, 11 należy doliczyć podatek VAT w wysokości 22%.</text:p>
      <text:p text:style-name="P6">W przypadku umów zawieranych na okres dłuższy niż 1 rok, dokonywana będzie aktualizacja opłat dzierżawnych o wskaźnik wzrostu cen towarów i usług określany przez Prezesa GUS.</text:p>
      <text:p text:style-name="P7"/>
      <text:p text:style-name="P8">Szczegółowe informacje o nieruchomości zamieszczonej w wykazie można uzyskać w Urzędzie Miasta i Gminy Sobótka, w Referacie Gospodarki Nieruchomościami, Planowania Przestrzennego <text:line-break/>i Budownictwa, pok. nr 6, w godzinach 8.00 do 15.00, telefon (071) 335-12-34.</text:p>
      <text:p text:style-name="P13"/>
      <text:p text:style-name="P10">Wykaz wywiesza się na tablicy ogłoszeń w siedzibie Urzędu Miasta i Gminy Sobótka, ul. Rynek 1, <text:s/>na okres 21 dni. </text:p>
      <text:p text:style-name="P1"/>
      <text:p text:style-name="P1"/>
      <text:p text:style-name="P1"/>
      <text:p text:style-name="P1"/>
      <text:p text:style-name="P1"/>
      <text:p text:style-name="P4"><text:s text:c="127"/>Załącznik do Zarządzenia nr 85/2009 </text:p>
      <text:p text:style-name="P4"><text:s text:c="127"/>Burmistrza Miasta i Gminy Sobótka</text:p>
      <text:p text:style-name="P4"><text:s text:c="127"/>z dnia 09.09.200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zytkownik</meta:initial-creator>
    <meta:creation-date>2009-09-18T08:10:33.01</meta:creation-date>
    <dc:date>2009-09-18T08:21:54.82</dc:date>
    <dc:creator>uzytkownik</dc:creator>
    <meta:editing-duration>PT00H11M21S</meta:editing-duration>
    <meta:editing-cycles>4</meta:editing-cycles>
    <meta:generator>OpenOffice.ux.pl/3.0$Win32 OpenOffice.org_project/300m9$Build-29358</meta:generator>
    <meta:document-statistic meta:table-count="0" meta:image-count="0" meta:object-count="0" meta:page-count="2" meta:paragraph-count="25" meta:word-count="695" meta:character-count="5319"/>
  </office:meta>
</office:document-meta>
</file>