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.023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start" style:justify-single-word="false"/>
      <style:text-properties fo:font-size="11pt" fo:font-style="italic" style:font-size-asian="11pt" style:font-style-asian="italic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ff3333" style:font-name="Times New Roman" fo:font-size="10pt" fo:font-weight="normal" style:font-size-asian="10pt" style:font-weight-asian="normal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4" style:family="paragraph" style:parent-style-name="Tekst_20_podstawowy_20_2">
      <style:paragraph-properties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Tekst_20_podstawowy_20_2">
      <style:paragraph-properties fo:text-align="justify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16" style:family="paragraph" style:parent-style-name="Tekst_20_podstawowy_20_2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Tekst_20_podstawowy_20_2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T1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 text:c="126"/>Sobótka, 2009-10-12</text:p>
      <text:p text:style-name="P6"><text:s text:c="106"/></text:p>
      <text:h text:style-name="Heading_20_2" text:outline-level="2">W Y K A Z</text:h>
      <text:p text:style-name="P5">nieruchomości przeznaczonych do dzierżawy</text:p>
      <text:p text:style-name="P4"/>
      <text:p text:style-name="P7">Burmistrz Miasta i Gminy w Sobótce działając na podstawie art. 35 ust. 1 i 2 ustawy z dnia 21 sierpnia 1997r. o gospodarce nieruchomościami (Dz. U. z 2004 r. Nr 261, poz. 2603 z późn. zm.) oraz § 2 ust. 4, pkt 1 Uchwały Rady Miejskiej Nr XXV/211/2004 z dnia 1 grudnia 2004 r., w sprawie zasad gospodarowania nieruchomościami stanowiącymi własność gminy Sobótka, podaje do publicznej wiadomości, że zamierza wydzierżawić w trybie bez przetargowym na okres do 3 lat, niżej wymienione nieruchomości będące własnością Gminy Sobótka : </text:p>
      <text:p text:style-name="P1"/>
      <text:p text:style-name="P8"><text:span text:style-name="T1">1) Nieruchomość oznaczona wg ewidencji gruntów jako cz. dz. nr 111/2, AM-3, obręb Górka, pow. 0,0100 ha; dr – droga. KW-240239. Przeznaczenie – cele rolne. </text:span><text:span text:style-name="T2">Wysokość opłaty: 9,00 zł. Termin wnoszenia opłat: wg umowy. </text:span><text:span text:style-name="T2"><text:s text:c="2"/></text:span></text:p>
      <text:p text:style-name="P9">2) Nieruchomość oznaczona wg ewidencji gruntów jako cz. dz. nr 120/6, AM-1, obręb Górka, pow. 0,0070 ha; RV, RIVa, RIVb- grunty orne. KW – 94702. Przeznaczenie – poprawienie warunków zagospodarowania działki o charakterze mieszkaniowym. <text:span text:style-name="T3">Wysokość opłaty: 84,00 zł. Termin wnoszenia opłat: wg umowy.</text:span></text:p>
      <text:p text:style-name="P9">3) Nieruchomość oznaczona wg ewidencji gruntów jako cz. dz. nr 1, AM-14, obręb Sobótka, pow. 0,0070 ha; dr- droga, KW 243907. Przeznaczenie – poprawienie warunków zagospodarowania działki o charakterze mieszkaniowym. <text:span text:style-name="T3">Wysokość opłaty: 84,00 zł. Termin wnoszenia opłat: wg umowy.</text:span></text:p>
      <text:p text:style-name="P9">4) Nieruchomość oznaczona wg ewidencji gruntów jako cz. dz. nr 33/2, AM-17, obręb Sobótka, pow. 0,0016 ha; Bp – zurbanizowane tereny niezabudowane. KW 94988. Przeznaczenie – cele reklamowe. <text:span text:style-name="T3">Wysokość opłaty: 3.808,00 zł. Termin wnoszenia opłat: wg umowy. </text:span></text:p>
      <text:p text:style-name="P10">5) Nieruchomość oznaczona wg ewidencji gruntów jako cz. dz. nr 3/2, AM-26, obręb Sobótka, pow. 0,0544 ha; Ps V- pastwiska trwałe. KW 128196. Przeznaczenie – poprawienie warunków zagospodarowania nieruchomości przyległej. Wysokość opłaty: 652,80 zł. Termin wnoszenia opłat: wg umowy. </text:p>
      <text:p text:style-name="P11"/>
      <text:p text:style-name="P14">Do pozycji określonych w pkt 2, 3, 4, 5 należy doliczyć podatek VAT w wysokości 22%.</text:p>
      <text:p text:style-name="P15">W przypadku umów zawieranych na okres dłuższy niż 1 rok, dokonywana będzie aktualizacja opłat dzierżawnych o wskaźnik wzrostu cen towarów i usług określany przez Prezesa GUS.</text:p>
      <text:p text:style-name="P16"/>
      <text:p text:style-name="P17">Szczegółowe informacje o nieruchomości zamieszczonej w wykazie można uzyskać w Urzędzie Miasta i Gminy Sobótka, w Referacie Gospodarki Nieruchomościami, Planowania Przestrzennego i Budownictwa, pok. nr 6, w godzinach 8.00 do 15.00, telefon (071) 335-12-34.</text:p>
      <text:p text:style-name="P13"/>
      <text:p text:style-name="P12">Wykaz wywiesza się na tablicy ogłoszeń w siedzibie Urzędu Miasta i Gminy Sobótka, ul. Rynek 1, <text:s/>na okres 21 dni. </text:p>
      <text:p text:style-name="P3"/>
      <text:p text:style-name="P3"/>
      <text:p text:style-name="P3"/>
      <text:p text:style-name="P3"/>
      <text:p text:style-name="P1"><text:s text:c="131"/>Załącznik do Zarządzenia nr 97/2009 </text:p>
      <text:p text:style-name="P1"><text:s text:c="131"/>Burmistrza Miasta i Gminy Sobótka</text:p>
      <text:p text:style-name="P1"><text:s text:c="131"/>z dnia 12.10.200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zytkownik</meta:initial-creator>
    <meta:creation-date>2009-10-09T07:55:57.76</meta:creation-date>
    <dc:date>2009-10-16T13:25:36.21</dc:date>
    <dc:creator>uzytkownik</dc:creator>
    <meta:editing-duration>PT00H19M48S</meta:editing-duration>
    <meta:editing-cycles>8</meta:editing-cycles>
    <meta:generator>OpenOffice.ux.pl/3.0$Win32 OpenOffice.org_project/300m9$Build-29358</meta:generator>
    <meta:document-statistic meta:character-count="3269" meta:image-count="0" meta:object-count="0" meta:page-count="1" meta:paragraph-count="17" meta:table-count="0" meta:word-count="400"/>
  </office:meta>
</office:document-meta>
</file>