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6" style:family="text">
      <style:text-properties style:font-name="Times New Roman1" fo:font-size="9pt" style:font-name-asian="Times New Roman1" style:font-size-asian="9pt" style:font-name-complex="Times New Roman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……, dnia ………………….</text:p>
      <text:p text:style-name="P3"/>
      <text:p text:style-name="P3"/>
      <text:p text:style-name="P3"/>
      <text:p text:style-name="P3"/>
      <text:p text:style-name="P3"/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1"><text:span text:style-name="T1">Dane wła</text:span><text:span text:style-name="T2">ś</text:span><text:span text:style-name="T1">ciciela nieruchomo</text:span><text:span text:style-name="T2">ś</text:span><text:span text:style-name="T1">ci</text:span></text:p>
      <text:p text:style-name="P7"/>
      <text:p text:style-name="P7"/>
      <text:p text:style-name="P7"/>
      <text:p text:style-name="P2"><text:span text:style-name="T4">O</text:span><text:span text:style-name="T5">Ś</text:span><text:span text:style-name="T4">WIADCZENIE</text:span></text:p>
      <text:p text:style-name="P8"/>
      <text:p text:style-name="P8"/>
      <text:p text:style-name="P8"/>
      <text:p text:style-name="P6">O<text:span text:style-name="T3">ś</text:span>wiadczam, <text:span text:style-name="T3">ż</text:span>e deklaruj<text:span text:style-name="T3">ę przystąpienie do</text:span> programu „Program priorytetowy NFOŚIGW cz.2) Usuwanie wyrobów zawierających azbest” polegającego na zdjęciu, zabezpieczeniu i utylizacji azbestu w roku 2013, zgodnie z aktualnie obowi<text:span text:style-name="T3">ą</text:span>zuj<text:span text:style-name="T3">ą</text:span>cymi wymaganiami prawnymi, wniesienie wkładu własnego w wysokości 15 % realizacji zadania przy dofinansowaniu w formie dotacji w wysokości 85 % z Wojewódzkiego Funduszu Ochrony <text:span text:style-name="T3">Ś</text:span>rodowiska i Gospodarki Wodnej we Wrocławiu oraz Narodowego Funduszu Ochrony Środowiska oraz Gospodarki Wodnej.</text:p>
      <text:p text:style-name="P6"/>
      <text:p text:style-name="P6">Jednocze<text:span text:style-name="T3">ś</text:span>nie o<text:span text:style-name="T3">ś</text:span>wiadczam, <text:span text:style-name="T3">ż</text:span>e nowe pokrycie dachowe wykonam we własnym zakresie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..</text:p>
      <text:p text:style-name="P9"><text:span text:style-name="T6">Podpis wła</text:span><text:span text:style-name="T2">ś</text:span><text:span text:style-name="T6">ciciela nieruchomo</text:span><text:span text:style-name="T2">ś</text:span><text:span text:style-name="T6">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Radtke</meta:initial-creator>
    <meta:creation-date>2012-01-02T12:06:14.22</meta:creation-date>
    <dc:date>2012-11-09T09:38:46</dc:date>
    <meta:editing-duration>PT00H44M45S</meta:editing-duration>
    <meta:editing-cycles>6</meta:editing-cycles>
    <meta:generator>OpenOffice.ux.pl/3.1$Win32 OpenOffice.org_project/310m11$Build-39399</meta:generator>
    <meta:print-date>2012-02-24T12:31:03.40</meta:print-date>
    <meta:document-statistic meta:table-count="0" meta:image-count="0" meta:object-count="0" meta:page-count="1" meta:paragraph-count="12" meta:word-count="96" meta:character-count="917"/>
  </office:meta>
</office:document-meta>
</file>